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egoe Print" svg:font-family="'Segoe Print'"/>
    <style:font-face style:name="Tahoma2" svg:font-family="Tahoma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 Narrow" fo:font-size="16.5pt" fo:font-weight="bold" style:font-name-asian="Arial Narrow" style:font-size-asian="16.5pt" style:font-weight-asian="bold" style:font-name-complex="Arial Narrow" style:font-size-complex="16.5pt" style:font-weight-complex="bold"/>
    </style:style>
    <style:style style:name="P2" style:family="paragraph" style:parent-style-name="Standard">
      <style:paragraph-properties fo:line-height="85%" fo:text-align="center" style:justify-single-word="false" style:text-autospace="none"/>
      <style:text-properties fo:color="#000000" style:font-name="Arial Narrow" fo:font-size="16.5pt" fo:font-weight="bold" style:font-name-asian="Arial Narrow" style:font-size-asian="16.5pt" style:font-weight-asian="bold" style:font-name-complex="Arial Narrow" style:font-size-complex="16.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ahoma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95%" fo:text-align="center" style:justify-single-word="false" style:text-autospace="none"/>
      <style:text-properties fo:color="#000000" style:font-name="Arial" fo:font-size="13pt" fo:font-weight="normal" style:font-name-asian="Arial Narrow" style:font-size-asian="13pt" style:font-weight-asian="normal" style:font-name-complex="Arial Narrow" style:font-size-complex="13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normal" style:font-name-asian="Arial Narrow" style:font-size-asian="13pt" style:font-weight-asian="normal" style:font-name-complex="Arial Narrow" style:font-size-complex="13pt" style:font-weight-complex="normal"/>
    </style:style>
    <style:style style:name="P6" style:family="paragraph" style:parent-style-name="Standard">
      <style:paragraph-properties fo:line-height="95%" fo:text-align="center" style:justify-single-word="false" style:text-autospace="none"/>
      <style:text-properties fo:color="#000000" style:font-name="Arial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95%" fo:text-align="center" style:justify-single-word="false" style:text-autospace="none"/>
      <style:text-properties fo:font-size="16pt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T2" style:family="text">
      <style:text-properties fo:color="#000000" style:font-name="Segoe Print" fo:font-weight="bold" style:font-name-asian="Segoe Print" style:font-weight-asian="bold" style:font-name-complex="Segoe Print" style:font-weight-complex="bold"/>
    </style:style>
    <style:style style:name="T3" style:family="text">
      <style:text-properties fo:color="#000000" style:font-name="Arial" fo:font-size="13pt" fo:font-weight="bold" style:font-name-asian="Arial Narrow" style:font-size-asian="13pt" style:font-weight-asian="bold" style:font-name-complex="Arial Narrow" style:font-size-complex="13pt" style:font-weight-complex="bold"/>
    </style:style>
    <style:style style:name="T4" style:family="text">
      <style:text-properties fo:color="#000000" style:font-name="Tahoma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Tahoma"/>
    </style:style>
    <style:style style:name="T6" style:family="text">
      <style:text-properties style:font-name="Tahoma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ahoma" fo:font-size="16pt" fo:font-weight="bold" style:font-size-asian="16pt" style:font-weight-asian="bold" style:font-size-complex="16pt" style:font-weight-complex="bold"/>
    </style:style>
    <style:style style:name="T8" style:family="text">
      <style:text-properties fo:font-weight="normal" style:font-name-asian="Arial Narrow" style:font-weight-asian="normal" style:font-name-complex="Arial Narrow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</text:p>
      <text:p text:style-name="Standard"><text:s/></text:p>
      <text:p text:style-name="Standard"><text:s/></text:p>
      <text:p text:style-name="P8"><text:span text:style-name="T10">Zamawiający :</text:span> </text:p>
      <text:p text:style-name="P2">GMINA I MIASTO SZADEK</text:p>
      <text:p text:style-name="P1">ul. Warszawska 3, 98-240 Szadek</text:p>
      <text:p text:style-name="Standard"><text:s/></text:p>
      <text:p text:style-name="Standard"/>
      <text:p text:style-name="Standard"/>
      <text:p text:style-name="Standard"/>
      <text:p text:style-name="P11"><text:s/>Temat : </text:p>
      <text:p text:style-name="P3"/>
      <text:p text:style-name="P7"><text:span text:style-name="T4">„Projekt urządzenia terenu sportowo-rekreacyjnego w miejscowości Choszczewo gm. Szadek</text:span><text:span text:style-name="T7">”</text:span><text:span text:style-name="T5"> </text:span></text:p>
      <text:p text:style-name="Standard"/>
      <text:p text:style-name="Standard"/>
      <text:p text:style-name="Standard"/>
      <text:p text:style-name="Standard"/>
      <text:p text:style-name="Standard"/>
      <text:p text:style-name="P8"><text:s/><text:span text:style-name="T10">Jednostka projektowa :</text:span></text:p>
      <text:p text:style-name="P10"><text:span text:style-name="T2">"PERSPEKTYWA"</text:span><text:span text:style-name="T1"> </text:span></text:p>
      <text:p text:style-name="P4">Biuro architektoniczne, </text:p>
      <text:p text:style-name="P4">pośrednictwo w obrocie nieruchomościami</text:p>
      <text:p text:style-name="P4">ul. Warszawska 16d, 98-100 Łask,</text:p>
      <text:p text:style-name="P6">tel. kom.: <text:span text:style-name="T8">512-250-414</text:span></text:p>
      <text:p text:style-name="P5">e-mail: perspektywa.lask@gmail.com</text:p>
      <text:p text:style-name="Standard"/>
      <text:p text:style-name="Standard"/>
      <text:p text:style-name="Standard"/>
      <text:p text:style-name="Standard"/>
      <text:p text:style-name="P8"/>
      <text:p text:style-name="P8"/>
      <text:p text:style-name="Standard"/>
      <text:p text:style-name="Standard"/>
      <text:p text:style-name="Standard"/>
      <text:p text:style-name="P8"><text:span text:style-name="T10">Sporządził </text:span>: <text:s text:c="22"/><text:span text:style-name="T9"><text:s text:c="4"/></text:span><text:span text:style-name="T3">mgr inż. arch. Marcin Przybylski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 text:c="2"/>Maj 2011 r.</text:p>
      <text:p text:style-name="Standard"><text:s/></text:p>
      <text:p text:style-name="Standard"/>
      <text:p text:style-name="P9"><text:soft-page-break/>1. Część ogólna </text:p>
      <text:p text:style-name="P9"/>
      <text:p text:style-name="P9">1.1. Nazwa zadania </text:p>
      <text:p text:style-name="Standard">,,<text:span text:style-name="T6">Projekt urządzenia terenu sportowo- rekreacyjnego w miejscowości Choszczewo </text:span>” </text:p>
      <text:p text:style-name="Standard">GMINA SZADEK </text:p>
      <text:p text:style-name="Standard">Powiat Zduńska Wola</text:p>
      <text:p text:style-name="Standard">działka nr ewid. 405/4</text:p>
      <text:p text:style-name="Standard"><text:span text:style-name="T9">Inwestor</text:span>: Miasto i Gmina Szadek</text:p>
      <text:p text:style-name="Standard"><text:s text:c="17"/>Ul. Warszawska 4 </text:p>
      <text:p text:style-name="Standard"><text:s text:c="17"/>98 – 240 Szadek </text:p>
      <text:p text:style-name="Standard"/>
      <text:p text:style-name="P9">1.2. Przedmiot i zakres robót objętych opracowaniem</text:p>
      <text:p text:style-name="Standard">Przedmiotem niniejszego projektuje są prace obejmujące budowę boiska do piłki nożnej, boiska do piłki siatkowej, piłkochwytów oraz altany drewnianej. </text:p>
      <text:p text:style-name="Standard"/>
      <text:p text:style-name="P9">1.3. Położenie </text:p>
      <text:p text:style-name="Standard">Projektowany teren znajduje się na działce 149 obręb Choszczewo Gmina Szadek. Układ boisk oraz umieszczenia piłkochwytów oraz altany drewnianej znajduje się na rys. A1</text:p>
      <text:p text:style-name="Standard"/>
      <text:p text:style-name="P9">1.3. Nawierzchnia</text:p>
      <text:p text:style-name="Standard"><text:s/>Boiska sportowe projektuje się jako boiska o nawierzchni trawiastej. Działka 149 wykorzystywana jest jako boisko jednak teren jest nierówny i wymaga przygotowania. Prace przygotowawcze polegać mają na orka glebogryzarką przyczepną w celu wyrównania terenu następnie Przygotowanie i rozścielenie warstwy wegetacyjnej z mieszanki na terenie rozścielania i mechanicznym wymieszaniem o grubości warstwy po zagęszczeniu 10 cm a następnie ręczne wykonywanie nawierzchni trawiastej siewem z przykryciem nasion po wysiewie walcem</text:p>
      <text:p text:style-name="Standard"/>
      <text:p text:style-name="P9">1.4.Urządzenia</text:p>
      <text:p text:style-name="Standard">Na boiskach należy zamontować urządzenia (bramki, słupki do siatkówki, piłkochwyty oraz altanę drewnianą zgodnie z rys. A.1 i zaleceniami producenta oraz kartą techniczną urządzeń. </text:p>
      <text:p text:style-name="Standard"/>
      <text:p text:style-name="P9">1.5. Ogólne wymagania dotyczące robót </text:p>
      <text:p text:style-name="Standard">Wykonawca robót jest odpowiedzialny za jakość wykonania robót oraz za zgodność <text:s/>z <text:s/>dokumentacją projektową <text:s/>tj. <text:s/>zgłoszeniem robót, specyfikacją techniczną, zaleceniami inwestora. </text:p>
      <text:p text:style-name="Standard"/>
      <text:p text:style-name="P9">2. Wymagania dotyczące właściwości materiałów </text:p>
      <text:p text:style-name="Standard">– <text:s/>Wykonawca zobowiązany jest do zastosowania materiałów zgodnie z <text:s/>obowiązującymi <text:s/></text:p>
      <text:p text:style-name="Standard"><text:s text:c="4"/>normami i aprobatami technicznymi, </text:p>
      <text:p text:style-name="Standard">– materiały powinny być składowane przez Wykonawcę zgodnie z warunkami i wymaganiami <text:s/></text:p>
      <text:p text:style-name="Standard"><text:s text:c="3"/>podanymi przez producenta, <text:s/></text:p>
      <text:p text:style-name="Standard">– <text:s/>materiały i urządzenia powinny posiadać niezbędne atesty i certyfikaty <text:s/>zgodności <text:s/></text:p>
      <text:p text:style-name="Standard"><text:s text:c="4"/>dopuszczające je do użytku </text:p>
      <text:p text:style-name="Standard">– miejsce składowania materiałów będzie zlokalizowane w obrębie terenu budowy w miejscach <text:s/></text:p>
      <text:p text:style-name="Standard"><text:s text:c="5"/>uzgodnionych z Inwestorem </text:p>
      <text:p text:style-name="Standard">– przy zastosowaniu materiałów lub rozwiązań alternatywnych należy uzyskać zgodę Inwestora i Projektanta <text:s/>nie później niż <text:s text:c="2"/>dwa tygodnie przed zamierzonym użyciem <text:s/>tych materiałów lub zastosowaniem alternatywnych rozwiązań, celem ich wcześniejszego zbadania. </text:p>
      <text:p text:style-name="Standard"/>
      <text:p text:style-name="P9">3. Wymagania dotyczące sprzętu, maszyn i narzędzi </text:p>
      <text:p text:style-name="Standard">Prace budowlane można wykonywać przy pomocy wszelkiego sprzętu zaakceptowanego przez Inwestora oraz dopuszczone do pracy i użytku na terenie RP.</text:p>
      <text:p text:style-name="Standard"/>
      <text:p text:style-name="P9"><text:soft-page-break/>4. Wymagania dotyczące transportu </text:p>
      <text:p text:style-name="Standard">Materiały budowlane powinny być pakowane, przechowywane i transportowane w <text:s/>sposób </text:p>
      <text:p text:style-name="Standard">wskazany przez producenta i w normach. Podczas transportu należy <text:s/>wykazać szczególną </text:p>
      <text:p text:style-name="Standard">ostrożność aby nie uszkodzić materiałów do wbudowania. </text:p>
      <text:p text:style-name="Standard"/>
      <text:p text:style-name="P9">5. Wymagania dotyczące wykonania robót </text:p>
      <text:p text:style-name="Standard">Wykonawca jest odpowiedzialny za prowadzenie robót zgodnie z dokumentacją <text:s/>projektową <text:s/>tj. </text:p>
      <text:p text:style-name="Standard">zgłoszeniem robót <text:s/>i umową oraz za jakość zastosowanych materiałów i jakość wykonanych </text:p>
      <text:p text:style-name="Standard">robót. </text:p>
      <text:p text:style-name="Standard"/>
      <text:p text:style-name="P9">6. Wymagania stawiane Wykonawcy </text:p>
      <text:p text:style-name="Standard">– Wykonawca winien wykazać się odpowiednimi referencjami dokumentującymi bezusterkową <text:s/></text:p>
      <text:p text:style-name="Standard"><text:s text:c="4"/>realizację zadań związanych z budową ogrodzeń/piłkochwytów, uprawą terenów zielonych. </text:p>
      <text:p text:style-name="Standard">– <text:s/>Obowiązkiem Wykonawcy jest utrzymanie porządku i ochrony mienia <text:s/>znajdującego się na <text:s/></text:p>
      <text:p text:style-name="Standard"><text:s text:c="4"/>terenie budowy i terenach przyległych, </text:p>
      <text:p text:style-name="Standard">– Przestrzeganie obowiązujących przepisów BHP i ppoż. w trakcie realizacji robót, </text:p>
      <text:p text:style-name="Standard">– Wykonanie zadania zgodnie z przepisami Prawa budowlanego, z harmonogramem organizacji <text:s/></text:p>
      <text:p text:style-name="Standard"><text:s text:c="4"/>i wykonania robót, warunkami technicznymi, normami i zasadami wiedzy technicznej, </text:p>
      <text:p text:style-name="Standard">– Uzyskiwanie akceptacji Inwestora dla rodzaju i jakości proponowanych materiałów. </text:p>
      <text:p text:style-name="Standard">– <text:s/>W przypadku ewentualnych odstępstw od założeń <text:s/>projektowych należy <text:s/>konsultować <text:s/></text:p>
      <text:p text:style-name="Standard"><text:s text:c="4"/>z Inspektorem Nadzoru i Inwestorem. </text:p>
      <text:p text:style-name="Standard">– <text:s/>Do obowiązków Wykonawcy należy zaopatrzenie, dowóz i zabezpieczenie <text:s/>materiałów <text:s text:c="3"/></text:p>
      <text:p text:style-name="Standard"><text:s text:c="2"/>niezbędnych do wykonania zadania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egoe Print" svg:font-family="'Segoe Print'"/>
    <style:font-face style:name="Tahoma2" svg:font-family="Tahoma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in Przybylski</meta:initial-creator>
    <meta:creation-date>2011-05-26T09:48:43.10</meta:creation-date>
    <meta:generator>OpenOffice.org/3.2$Win32 OpenOffice.org_project/320m12$Build-9483</meta:generator>
    <meta:printed-by>Marcin Przybylski</meta:printed-by>
    <meta:print-date>2011-06-03T08:05:19.57</meta:print-date>
    <dc:date>2011-06-07T19:52:49.44</dc:date>
    <dc:creator>Marcin Przybylski</dc:creator>
    <meta:editing-duration>PT16H57M24S</meta:editing-duration>
    <meta:editing-cycles>7</meta:editing-cycles>
    <meta:document-statistic meta:table-count="0" meta:image-count="0" meta:object-count="0" meta:page-count="3" meta:paragraph-count="71" meta:word-count="555" meta:character-count="4428"/>
  </office:meta>
</office:document-meta>
</file>